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277in" fo:padding-right="0in" style:shadow="none" fo:text-align="justify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use-window-font-color="true"/>
    </style:style>
    <style:style style:name="T13" style:parent-style-name="Domyślnaczcionkaakapitu" style:family="text">
      <style:text-properties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5" style:parent-style-name="Domyślnaczcionkaakapitu" style:family="text">
      <style:text-properties style:font-name="Times New Roman" style:font-name-complex="Times New Roman" style:use-window-font-color="true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7" style:parent-style-name="Domyślnaczcionkaakapitu" style:family="text">
      <style:text-properties style:use-window-font-color="true"/>
    </style:style>
    <style:style style:name="P18" style:parent-style-name="Standard" style:family="paragraph">
      <style:paragraph-properties fo:text-align="justify"/>
      <style:text-properties style:use-window-font-color="true"/>
    </style:style>
    <style:style style:name="P19" style:parent-style-name="Standard" style:family="paragraph">
      <style:text-properties style:use-window-font-color="true"/>
    </style:style>
    <style:style style:name="P20" style:parent-style-name="Standard" style:family="paragraph">
      <style:text-properties style:use-window-font-color="true"/>
    </style:style>
    <style:style style:name="P21" style:parent-style-name="Standard" style:family="paragraph">
      <style:text-properties style:use-window-font-color="true"/>
    </style:style>
    <style:style style:name="P22" style:parent-style-name="Standard" style:family="paragraph">
      <style:text-properties style:use-window-font-color="true"/>
    </style:style>
    <style:style style:name="P23" style:parent-style-name="Standard" style:family="paragraph">
      <style:paragraph-properties fo:text-align="justify"/>
      <style:text-properties style:use-window-font-color="true"/>
    </style:style>
    <style:style style:name="P24" style:parent-style-name="Standard" style:family="paragraph">
      <style:paragraph-properties fo:text-align="justify"/>
      <style:text-properties style:use-window-font-color="true"/>
    </style:style>
    <style:style style:name="P25" style:parent-style-name="Standard" style:family="paragraph">
      <style:paragraph-properties fo:text-align="justify"/>
      <style:text-properties style:use-window-font-color="true"/>
    </style:style>
    <style:style style:name="P26" style:parent-style-name="Standard" style:family="paragraph">
      <style:paragraph-properties fo:text-align="justify"/>
      <style:text-properties style:use-window-font-color="true"/>
    </style:style>
    <style:style style:name="P27" style:parent-style-name="Standard" style:family="paragraph">
      <style:paragraph-properties fo:text-align="justify"/>
      <style:text-properties style:use-window-font-color="true"/>
    </style:style>
    <style:style style:name="P28" style:parent-style-name="Standard" style:family="paragraph">
      <style:paragraph-properties fo:text-align="justify"/>
      <style:text-properties style:use-window-font-color="true"/>
    </style:style>
    <style:style style:name="P29" style:parent-style-name="Standard" style:family="paragraph">
      <style:paragraph-properties fo:text-align="justify"/>
      <style:text-properties style:use-window-font-color="true"/>
    </style:style>
    <style:style style:name="P30" style:parent-style-name="Standard" style:family="paragraph">
      <style:paragraph-properties fo:text-align="justify"/>
      <style:text-properties style:use-window-font-color="true"/>
    </style:style>
    <style:style style:name="T31" style:parent-style-name="Domyślnaczcionkaakapitu" style:family="text">
      <style:text-properties style:use-window-font-color="true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nak sprawy</text:span><text:span text:style-name="T3">: PPP.26</text:span><text:span text:style-name="T4">.1.2025</text:span><text:span text:style-name="T5"><text:s text:c="47"/>Załącznik nr 1 do<text:s/></text:span><text:span text:style-name="T6">Zapytania ofertowego</text:span></text:p>
      <text:p text:style-name="P7"/>
      <text:p text:style-name="Standard"/>
      <text:p text:style-name="Standard"/>
      <text:p text:style-name="Standard">.................................</text:p>
      <text:p text:style-name="Standard">(pieczęć <text:s/>Wykonawcy)</text:p>
      <text:p text:style-name="Standard"/>
      <text:p text:style-name="Standard"/>
      <text:p text:style-name="P8">FORMULARZ OFERTOWY</text:p>
      <text:p text:style-name="P9"/>
      <text:p text:style-name="P10"/>
      <text:p text:style-name="P11"><text:span text:style-name="T12">W odpowiedzi na zapytanie ofertowe z dnia 12.12.2025 r. o przedstawienie ceny na „</text:span><text:span text:style-name="T13">K</text:span><text:span text:style-name="T14">ompleksową<text:s/></text:span><text:span text:style-name="T15">usługę sprzątania Poradni Psychologiczno–Pedagogicznej w Łęcznej</text:span><text:span text:style-name="T16">”</text:span><text:span text:style-name="T17"><text:s/>w okresie <text:s text:c="2"/>od <text:s text:c="2"/>01.01.2026 r. do 31.12.2026 r. – składam/y ofertę realizacji zamówienia zgodnie z wypełnionym opisem przedmiotu zamówienia<text:s/></text:span></text:p>
      <text:p text:style-name="P18"/>
      <text:p text:style-name="P19">Netto <text:s/>..............................PLN (słownie...............................................................................)</text:p>
      <text:p text:style-name="P20">Vat wg stawki............ %. w kwocie .....................PLN (słownie..............................................)</text:p>
      <text:p text:style-name="P21">Brutto <text:s/>.................. PLN (słownie.............................................................................)</text:p>
      <text:p text:style-name="P22">​</text:p>
      <text:p text:style-name="P23">Oświadczam/y, że <text:s/>.......................................................…………….może <text:s/>ubiegać się o zamówienie <text:s text:c="22"/>i spełnia warunki określone w zapytaniu ofertowym tj:</text:p>
      <text:p text:style-name="P24"/>
      <text:p text:style-name="P25">1. Posiadam/my uprawnienia do wykonywania określonej działalności lub czynności, jeżeli przepisy prawa nakładają obowiązek ich posiadania;</text:p>
      <text:p text:style-name="P26">2. Posiadam/my wiedzę i doświadczenie;</text:p>
      <text:p text:style-name="P27">3. Dysponuje/my odpowiednim potencjałem technicznym oraz osobami zdolnymi do wykonania zamówienia;</text:p>
      <text:p text:style-name="P28">4. Znajduje/my <text:s text:c="2"/>się <text:s/>w <text:s text:c="2"/>sytuacji <text:s/>ekonomicznej <text:s/>i <text:s/>finansowej <text:s text:c="2"/>zapewniającej <text:s/>wykonanie zamówienia.</text:p>
      <text:p text:style-name="P29">5.Pozostaję/my <text:s text:c="2"/>związani <text:s text:c="2"/>niniejszą <text:s text:c="2"/>ofertą <text:s text:c="2"/>przez <text:s text:c="2"/>okres <text:s text:c="2"/>30 <text:s text:c="2"/>dni <text:s text:c="2"/>od <text:s text:c="2"/>upływu <text:s text:c="2"/>terminu do składania ofert.</text:p>
      <text:p text:style-name="P30"/>
      <text:p text:style-name="Standard"><text:span text:style-name="T31">W <text:s text:c="2"/>przypadku <text:s text:c="2"/>wyboru <text:s text:c="2"/>mojej/naszej <text:s text:c="2"/>oferty <text:s text:c="2"/>zobowiązuję</text:span>/my <text:s text:c="2"/>się <text:s text:c="2"/>zawrzeć <text:s text:c="2"/>pisemną Umowę<text:s/><text:line-break/>z Zamawiającym w miejscu i czasie wskazanym przez Zamawiającego.</text:p>
      <text:p text:style-name="Standard"/>
      <text:p text:style-name="Standard">Do oferty załączam/my:</text:p>
      <text:p text:style-name="Standard">1.............................................</text:p>
      <text:p text:style-name="Standard">2.............................................</text:p>
      <text:p text:style-name="Standard">3..........................................…</text:p>
      <text:p text:style-name="Standard"/>
      <text:p text:style-name="Standard"/>
      <text:p text:style-name="Standard"/>
      <text:p text:style-name="Standard">...................., dn...................................... <text:s text:c="34"/></text:p>
      <text:p text:style-name="Standard"><text:s text:c="3"/>(<text:span text:style-name="T32">miejscowość, data )</text:span></text:p>
      <text:p text:style-name="P33"/>
      <text:p text:style-name="P34"/>
      <text:p text:style-name="P35"/>
      <text:p text:style-name="P36">……………………………………</text:p>
      <text:p text:style-name="P37"><text:tab/><text:s text:c="64"/><text:span text:style-name="T38">(pieczęć i podpis osoby wskazanej w dokumencie <text:s text:c="10"/>uprawniającym <text:s/>do występowania w obrocie <text:s text:c="2"/>prawnym</text:span></text:p>
      <text:p text:style-name="P39"><text:span text:style-name="T40"><text:s/>lub posiadającej pełnomocnictw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</meta:initial-creator>
    <dc:creator>Admin</dc:creator>
    <meta:creation-date>2025-12-12T13:58:00Z</meta:creation-date>
    <dc:date>2025-12-12T13:58:00Z</dc:date>
    <meta:print-date>2025-12-12T12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221" meta:row-count="15" meta:non-whitespace-character-count="1908"/>
  </office:meta>
</office:document-meta>
</file>